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1486in" fo:margin-bottom="0.1486in" fo:line-height="0.3333in"/>
      <style:text-properties style:font-name="Times New Roman" style:font-name-asian="微軟正黑體" fo:font-size="18pt" style:font-size-asian="18pt"/>
    </style:style>
    <style:style style:name="P5" style:parent-style-name="內文" style:family="paragraph">
      <style:paragraph-properties fo:text-align="end" fo:margin-top="0.1486in" fo:margin-bottom="0.1486in" fo:line-height="0.3333in"/>
      <style:text-properties style:font-name="Times New Roman" style:font-name-asian="微軟正黑體" fo:font-size="14pt" style:font-size-asian="14pt" style:font-size-complex="12pt"/>
    </style:style>
    <style:style style:name="TableColumn7" style:family="table-column">
      <style:table-column-properties style:column-width="5.8069in"/>
    </style:style>
    <style:style style:name="Table6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486in" fo:margin-bottom="0.1486in" fo:line-height="0.3333in"/>
    </style:style>
    <style:style style:name="T11" style:parent-style-name="預設段落字型" style:family="text">
      <style:text-properties style:font-name="Times New Roman" style:font-name-asian="微軟正黑體" fo:font-size="16pt" style:font-size-asian="16pt" style:font-size-complex="16pt" style:language-complex="he" style:country-complex="IL"/>
    </style:style>
    <style:style style:name="P12" style:parent-style-name="標題2" style:family="paragraph">
      <style:paragraph-properties fo:margin-top="0.1486in" fo:margin-bottom="0.1486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微軟正黑體" fo:font-size="16pt" style:font-size-asian="16pt"/>
    </style:style>
    <style:style style:name="P13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微軟正黑體" style:font-size-complex="16pt"/>
    </style:style>
    <style:style style:name="T16" style:parent-style-name="預設段落字型" style:family="text">
      <style:text-properties style:font-name="Times New Roman" style:font-name-asian="微軟正黑體" style:font-size-complex="16pt"/>
    </style:style>
    <style:style style:name="T17" style:parent-style-name="預設段落字型" style:family="text">
      <style:text-properties style:font-name="Times New Roman" style:font-name-asian="微軟正黑體" style:font-size-complex="16pt"/>
    </style:style>
    <style:style style:name="T18" style:parent-style-name="預設段落字型" style:family="text">
      <style:text-properties style:font-name="Times New Roman" style:font-name-asian="微軟正黑體" style:font-size-complex="16pt"/>
    </style:style>
    <style:style style:name="T19" style:parent-style-name="預設段落字型" style:family="text">
      <style:text-properties style:font-name="Times New Roman" style:font-name-asian="微軟正黑體" style:font-size-complex="16pt"/>
    </style:style>
    <style:style style:name="T20" style:parent-style-name="預設段落字型" style:family="text">
      <style:text-properties style:font-name="Times New Roman" style:font-name-asian="微軟正黑體" style:font-size-complex="16pt"/>
    </style:style>
    <style:style style:name="T21" style:parent-style-name="預設段落字型" style:family="text">
      <style:text-properties style:font-name="Times New Roman" style:font-name-asian="微軟正黑體" style:font-size-complex="16pt"/>
    </style:style>
    <style:style style:name="T22" style:parent-style-name="預設段落字型" style:family="text">
      <style:text-properties style:font-name="Times New Roman" style:font-name-asian="微軟正黑體" style:font-size-complex="16pt"/>
    </style:style>
    <style:style style:name="T23" style:parent-style-name="預設段落字型" style:family="text">
      <style:text-properties style:font-name="Times New Roman" style:font-name-asian="微軟正黑體" style:font-size-complex="16pt"/>
    </style:style>
    <style:style style:name="T24" style:parent-style-name="預設段落字型" style:family="text">
      <style:text-properties style:font-name="Times New Roman" style:font-name-asian="微軟正黑體" style:font-size-complex="16pt"/>
    </style:style>
    <style:style style:name="T25" style:parent-style-name="預設段落字型" style:family="text">
      <style:text-properties style:font-name="Times New Roman" style:font-name-asian="微軟正黑體" style:font-size-complex="16pt"/>
    </style:style>
    <style:style style:name="T26" style:parent-style-name="預設段落字型" style:family="text">
      <style:text-properties style:font-name="Times New Roman" style:font-name-asian="微軟正黑體" style:font-size-complex="16pt"/>
    </style:style>
    <style:style style:name="T27" style:parent-style-name="預設段落字型" style:family="text">
      <style:text-properties style:font-name="Times New Roman" style:font-name-asian="微軟正黑體" style:font-size-complex="16pt"/>
    </style:style>
    <style:style style:name="T28" style:parent-style-name="預設段落字型" style:family="text">
      <style:text-properties style:font-name="Times New Roman" style:font-name-asian="微軟正黑體" style:font-size-complex="16pt"/>
    </style:style>
    <style:style style:name="T29" style:parent-style-name="預設段落字型" style:family="text">
      <style:text-properties style:font-name="Times New Roman" style:font-name-asian="微軟正黑體" style:font-size-complex="16pt"/>
    </style:style>
    <style:style style:name="T30" style:parent-style-name="預設段落字型" style:family="text">
      <style:text-properties style:font-name="Times New Roman" style:font-name-asian="微軟正黑體" style:font-size-complex="16pt"/>
    </style:style>
    <style:style style:name="T31" style:parent-style-name="預設段落字型" style:family="text">
      <style:text-properties style:font-name="Times New Roman" style:font-name-asian="微軟正黑體" style:font-size-complex="16pt"/>
    </style:style>
    <style:style style:name="P32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</style:style>
    <style:style style:name="T33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font-size-complex="16pt"/>
    </style:style>
    <style:style style:name="P35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</style:style>
    <style:style style:name="T36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style:font-size-complex="16pt"/>
    </style:style>
    <style:style style:name="T39" style:parent-style-name="預設段落字型" style:family="text">
      <style:text-properties style:font-name="Times New Roman" style:font-name-asian="微軟正黑體" style:font-size-complex="16pt"/>
    </style:style>
    <style:style style:name="T40" style:parent-style-name="預設段落字型" style:family="text">
      <style:text-properties style:font-name="Times New Roman" style:font-name-asian="微軟正黑體" style:font-size-complex="16pt"/>
    </style:style>
    <style:style style:name="T41" style:parent-style-name="預設段落字型" style:family="text">
      <style:text-properties style:font-name="Times New Roman" style:font-name-asian="微軟正黑體" style:font-size-complex="16pt"/>
    </style:style>
    <style:style style:name="T42" style:parent-style-name="預設段落字型" style:family="text">
      <style:text-properties style:font-name="Times New Roman" style:font-name-asian="微軟正黑體" style:font-size-complex="16pt"/>
    </style:style>
    <style:style style:name="P43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44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45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</style:style>
    <style:style style:name="T46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微軟正黑體" style:font-size-complex="16pt"/>
    </style:style>
    <style:style style:name="T48" style:parent-style-name="預設段落字型" style:family="text">
      <style:text-properties style:font-name="Times New Roman" style:font-name-asian="微軟正黑體" style:font-size-complex="16pt"/>
    </style:style>
    <style:style style:name="T49" style:parent-style-name="預設段落字型" style:family="text">
      <style:text-properties style:font-name="Times New Roman" style:font-name-asian="微軟正黑體" style:font-size-complex="16pt"/>
    </style:style>
    <style:style style:name="T50" style:parent-style-name="預設段落字型" style:family="text">
      <style:text-properties style:font-name="Times New Roman" style:font-name-asian="微軟正黑體" style:font-size-complex="16pt"/>
    </style:style>
    <style:style style:name="T51" style:parent-style-name="預設段落字型" style:family="text">
      <style:text-properties style:font-name="Times New Roman" style:font-name-asian="微軟正黑體" style:font-size-complex="16pt"/>
    </style:style>
    <style:style style:name="T52" style:parent-style-name="預設段落字型" style:family="text">
      <style:text-properties style:font-name="Times New Roman" style:font-name-asian="微軟正黑體" style:font-size-complex="16pt"/>
    </style:style>
    <style:style style:name="T53" style:parent-style-name="預設段落字型" style:family="text">
      <style:text-properties style:font-name="Times New Roman" style:font-name-asian="微軟正黑體" style:font-size-complex="16pt"/>
    </style:style>
    <style:style style:name="T54" style:parent-style-name="預設段落字型" style:family="text">
      <style:text-properties style:font-name="Times New Roman" style:font-name-asian="微軟正黑體" style:font-size-complex="16pt"/>
    </style:style>
    <style:style style:name="T55" style:parent-style-name="預設段落字型" style:family="text">
      <style:text-properties style:font-name="Times New Roman" style:font-name-asian="微軟正黑體" style:font-size-complex="16pt"/>
    </style:style>
    <style:style style:name="T56" style:parent-style-name="預設段落字型" style:family="text">
      <style:text-properties style:font-name="Times New Roman" style:font-name-asian="微軟正黑體" style:font-size-complex="16pt"/>
    </style:style>
    <style:style style:name="T57" style:parent-style-name="預設段落字型" style:family="text">
      <style:text-properties style:font-name="Times New Roman" style:font-name-asian="微軟正黑體" style:font-size-complex="16pt"/>
    </style:style>
    <style:style style:name="T58" style:parent-style-name="預設段落字型" style:family="text">
      <style:text-properties style:font-name="Times New Roman" style:font-name-asian="微軟正黑體" style:font-size-complex="16pt"/>
    </style:style>
    <style:style style:name="T59" style:parent-style-name="預設段落字型" style:family="text">
      <style:text-properties style:font-name="Times New Roman" style:font-name-asian="微軟正黑體" style:font-size-complex="16pt"/>
    </style:style>
    <style:style style:name="T60" style:parent-style-name="預設段落字型" style:family="text">
      <style:text-properties style:font-name="Times New Roman" style:font-name-asian="微軟正黑體" style:font-size-complex="16pt"/>
    </style:style>
    <style:style style:name="T61" style:parent-style-name="預設段落字型" style:family="text">
      <style:text-properties style:font-name="Times New Roman" style:font-name-asian="微軟正黑體" style:font-size-complex="16pt"/>
    </style:style>
    <style:style style:name="T62" style:parent-style-name="預設段落字型" style:family="text">
      <style:text-properties style:font-name="Times New Roman" style:font-name-asian="微軟正黑體" style:font-size-complex="16pt"/>
    </style:style>
    <style:style style:name="P63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</style:style>
    <style:style style:name="T64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微軟正黑體" style:font-size-complex="16pt"/>
    </style:style>
    <style:style style:name="T66" style:parent-style-name="預設段落字型" style:family="text">
      <style:text-properties style:font-name="Times New Roman" style:font-name-asian="微軟正黑體" style:font-size-complex="16pt"/>
    </style:style>
    <style:style style:name="T67" style:parent-style-name="預設段落字型" style:family="text">
      <style:text-properties style:font-name="Times New Roman" style:font-name-asian="微軟正黑體" style:font-size-complex="16pt"/>
    </style:style>
    <style:style style:name="T68" style:parent-style-name="預設段落字型" style:family="text">
      <style:text-properties style:font-name="Times New Roman" style:font-name-asian="微軟正黑體" style:font-size-complex="16pt"/>
    </style:style>
    <style:style style:name="T69" style:parent-style-name="預設段落字型" style:family="text">
      <style:text-properties style:font-name="Times New Roman" style:font-name-asian="微軟正黑體" style:font-size-complex="16pt"/>
    </style:style>
    <style:style style:name="P70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</style:style>
    <style:style style:name="T71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size-complex="16pt"/>
    </style:style>
    <style:style style:name="T73" style:parent-style-name="預設段落字型" style:family="text">
      <style:text-properties style:font-name="Times New Roman" style:font-name-asian="微軟正黑體" style:font-size-complex="16pt"/>
    </style:style>
    <style:style style:name="T74" style:parent-style-name="預設段落字型" style:family="text">
      <style:text-properties style:font-name="Times New Roman" style:font-name-asian="微軟正黑體" style:font-size-complex="16pt"/>
    </style:style>
    <style:style style:name="T75" style:parent-style-name="預設段落字型" style:family="text">
      <style:text-properties style:font-name="Times New Roman" style:font-name-asian="微軟正黑體" style:font-size-complex="16pt"/>
    </style:style>
    <style:style style:name="T76" style:parent-style-name="預設段落字型" style:family="text">
      <style:text-properties style:font-name="Times New Roman" style:font-name-asian="微軟正黑體" style:font-size-complex="16pt"/>
    </style:style>
    <style:style style:name="T77" style:parent-style-name="預設段落字型" style:family="text">
      <style:text-properties style:font-name="Times New Roman" style:font-name-asian="微軟正黑體" style:font-size-complex="16pt"/>
    </style:style>
    <style:style style:name="P78" style:parent-style-name="標題2" style:family="paragraph">
      <style:paragraph-properties fo:margin-top="0.1486in" fo:margin-bottom="0.1486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微軟正黑體" fo:font-size="16pt" style:font-size-asian="16pt"/>
    </style:style>
    <style:style style:name="P79" style:parent-style-name="公文後續段落_段落" style:family="paragraph">
      <style:paragraph-properties fo:margin-top="0.1486in" fo:margin-bottom="0.1486in" fo:line-height="0.3333in" fo:margin-left="0.5909in">
        <style:tab-stops>
          <style:tab-stop style:type="left" style:position="0.0986in"/>
        </style:tab-stops>
      </style:paragraph-properties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P80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81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82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P83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84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85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P86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87" style:parent-style-name="公文後續段落_段落" style:family="paragraph">
      <style:paragraph-properties fo:margin-top="0.1486in" fo:margin-bottom="0.1486in" fo:line-height="0.3333in" fo:margin-left="0.5909in">
        <style:tab-stops/>
      </style:paragraph-properties>
      <style:text-properties style:font-name="Times New Roman" style:font-name-asian="微軟正黑體" style:font-size-complex="16pt"/>
    </style:style>
    <style:style style:name="P88" style:parent-style-name="標題2" style:family="paragraph">
      <style:paragraph-properties fo:margin-top="0.1486in" fo:margin-bottom="0.1486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微軟正黑體" fo:font-size="16pt" style:font-size-asian="16pt"/>
    </style:style>
    <style:style style:name="P89" style:parent-style-name="公文後續段落_段落" style:family="paragraph">
      <style:paragraph-properties fo:margin-top="0.1486in" fo:margin-bottom="0.1486in" fo:line-height="0.3333in" fo:margin-left="0.4923in" fo:text-indent="-0.4451in">
        <style:tab-stops/>
      </style:paragraph-properties>
      <style:text-properties style:font-name="Times New Roman" style:font-name-asian="微軟正黑體" style:font-size-complex="16pt"/>
    </style:style>
    <style:style style:name="P90" style:parent-style-name="標題2" style:family="paragraph">
      <style:paragraph-properties fo:margin-top="0.1486in" fo:margin-bottom="0.1486in" fo:line-height="0.3333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微軟正黑體" fo:font-size="16pt" style:font-size-asian="16pt"/>
    </style:style>
    <style:style style:name="P91" style:parent-style-name="公文後續段落_段落" style:family="paragraph">
      <style:paragraph-properties fo:margin-top="0.1486in" fo:margin-bottom="0.1486in" fo:line-height="0.3333in" fo:margin-left="0.4923in">
        <style:tab-stops>
          <style:tab-stop style:type="left" style:position="0.1972in"/>
        </style:tab-stops>
      </style:paragraph-properties>
    </style:style>
    <style:style style:name="T92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微軟正黑體" style:font-size-complex="16pt"/>
    </style:style>
    <style:style style:name="T94" style:parent-style-name="預設段落字型" style:family="text">
      <style:text-properties style:font-name="Times New Roman" style:font-name-asian="微軟正黑體" style:font-size-complex="16pt"/>
    </style:style>
    <style:style style:name="T95" style:parent-style-name="預設段落字型" style:family="text">
      <style:text-properties style:font-name="Times New Roman" style:font-name-asian="微軟正黑體" style:font-size-complex="16pt"/>
    </style:style>
    <style:style style:name="T96" style:parent-style-name="預設段落字型" style:family="text">
      <style:text-properties style:font-name="Times New Roman" style:font-name-asian="微軟正黑體" style:font-size-complex="16pt"/>
    </style:style>
    <style:style style:name="T97" style:parent-style-name="預設段落字型" style:family="text">
      <style:text-properties style:font-name="Times New Roman" style:font-name-asian="微軟正黑體" style:font-size-complex="16pt"/>
    </style:style>
    <style:style style:name="T98" style:parent-style-name="預設段落字型" style:family="text">
      <style:text-properties style:font-name="Times New Roman" style:font-name-asian="微軟正黑體" style:font-size-complex="16pt"/>
    </style:style>
    <style:style style:name="T99" style:parent-style-name="預設段落字型" style:family="text">
      <style:text-properties style:font-name="Times New Roman" style:font-name-asian="微軟正黑體" style:font-size-complex="16pt"/>
    </style:style>
    <style:style style:name="T100" style:parent-style-name="預設段落字型" style:family="text">
      <style:text-properties style:font-name="Times New Roman" style:font-name-asian="微軟正黑體" style:font-size-complex="16pt"/>
    </style:style>
    <style:style style:name="T101" style:parent-style-name="預設段落字型" style:family="text">
      <style:text-properties style:font-name="Times New Roman" style:font-name-asian="微軟正黑體" style:font-size-complex="16pt"/>
    </style:style>
    <style:style style:name="T102" style:parent-style-name="預設段落字型" style:family="text">
      <style:text-properties style:font-name="Times New Roman" style:font-name-asian="微軟正黑體" style:font-size-complex="16pt"/>
    </style:style>
    <style:style style:name="T103" style:parent-style-name="預設段落字型" style:family="text">
      <style:text-properties style:font-name="Times New Roman" style:font-name-asian="微軟正黑體" style:font-size-complex="16pt"/>
    </style:style>
    <style:style style:name="T104" style:parent-style-name="預設段落字型" style:family="text">
      <style:text-properties style:font-name="Times New Roman" style:font-name-asian="微軟正黑體" style:font-size-complex="16pt"/>
    </style:style>
    <style:style style:name="P105" style:parent-style-name="公文後續段落_段落" style:family="paragraph">
      <style:paragraph-properties fo:margin-top="0.1486in" fo:margin-bottom="0.1486in" fo:line-height="0.3333in" fo:margin-left="0.4923in" fo:text-indent="-0.3937in">
        <style:tab-stops>
          <style:tab-stop style:type="left" style:position="0.1972in"/>
        </style:tab-stops>
      </style:paragraph-properties>
    </style:style>
    <style:style style:name="T106" style:parent-style-name="預設段落字型" style:family="text">
      <style:text-properties style:font-name="Times New Roman" style:font-name-asian="微軟正黑體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微軟正黑體" style:font-size-complex="16pt"/>
    </style:style>
    <style:style style:name="T108" style:parent-style-name="預設段落字型" style:family="text">
      <style:text-properties style:font-name="Times New Roman" style:font-name-asian="微軟正黑體" style:font-size-complex="16pt"/>
    </style:style>
    <style:style style:name="T109" style:parent-style-name="預設段落字型" style:family="text">
      <style:text-properties style:font-name="Times New Roman" style:font-name-asian="微軟正黑體" style:font-size-complex="16pt"/>
    </style:style>
    <style:style style:name="T110" style:parent-style-name="預設段落字型" style:family="text">
      <style:text-properties style:font-name="Times New Roman" style:font-name-asian="微軟正黑體" style:font-size-complex="16pt"/>
    </style:style>
    <style:style style:name="T111" style:parent-style-name="預設段落字型" style:family="text">
      <style:text-properties style:font-name="Times New Roman" style:font-name-asian="微軟正黑體" style:font-size-complex="16pt"/>
    </style:style>
  </office:automatic-styles>
  <office:body>
    <office:text text:use-soft-page-breaks="true">
      <text:h text:style-name="P1" text:outline-level="1">烏克蘭與俄羅斯衝突對紐西蘭經濟之可能影響</text:h>
      <text:p text:style-name="P5">駐紐西蘭經濟組摘譯<text:s/>111.3.9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紐國地處偏遠，與烏俄兩國之雙邊貿易往來不多，爰紐國經濟受到之直接影響應屬有限，惟可能受到國際能源及原物料價格上漲、金融市場波動、全球及主要貿易夥伴經濟成長趨緩等間接衝擊影響，造成通貨膨脹壓力擴大，另倘戰事擴大，影響歐洲等貿易夥伴經濟及全球景氣，則可能不利紐國經濟前景。</text:span></text:p>
          </table:table-cell>
        </table:table-row>
      </table:table>
      <text:list text:style-name="LFO2" text:continue-numbering="true">
        <text:list-item>
          <text:p text:style-name="P12">烏俄戰爭及對俄制裁對紐國經濟直接影響有限</text:p>
        </text:list-item>
      </text:list>
      <text:list text:style-name="LFO1" text:continue-numbering="true">
        <text:list-item>
          <text:list>
            <text:list-item>
              <text:p text:style-name="P13"><text:span text:style-name="T14">紐俄雙邊貿易往來不多</text:span><text:span text:style-name="T15">：俄國為紐國第</text:span><text:span text:style-name="T16">27</text:span><text:span text:style-name="T17">大出口市場，</text:span><text:span text:style-name="T18">2021</text:span><text:span text:style-name="T19">年紐國對俄出口金額約</text:span><text:span text:style-name="T20">2.93</text:span><text:span text:style-name="T21">億紐元，約佔紐國總出口</text:span><text:span text:style-name="T22">0.5%</text:span><text:span text:style-name="T23">，其中超過一半為乳製品約</text:span><text:span text:style-name="T24">1.69</text:span><text:span text:style-name="T25">億紐元，並以奶油為主，奶油出口高達</text:span><text:span text:style-name="T26">1.48</text:span><text:span text:style-name="T27">億紐元，約佔紐國奶油出口之</text:span><text:span text:style-name="T28">5.5%</text:span><text:span text:style-name="T29">，俄國為紐國奶油第</text:span><text:span text:style-name="T30">4</text:span><text:span text:style-name="T31">大出口市場。</text:span></text:p>
            </text:list-item>
            <text:list-item>
              <text:p text:style-name="P32"><text:span text:style-name="T33">紐國對俄國出口大宗為乳製品，惟乳製品產業受本次烏俄衝突影響有限</text:span><text:span text:style-name="T34">：</text:span></text:p>
              <text:list text:continue-numbering="true">
                <text:list-item>
                  <text:p text:style-name="P35"><text:span text:style-name="T36">2014</text:span><text:span text:style-name="T37">年俄國兼併克里米亞曾嚴重影響紐國經濟</text:span><text:span text:style-name="T38">：歐盟為全球最大乳製品出口地區，</text:span><text:span text:style-name="T39">2014</text:span><text:span text:style-name="T40">年俄國為歐盟最大乳製品出口市場，俄國當年以禁止歐盟農產品進口反制西方國家之經濟制裁，恰逢乳品產量充沛且中國需求趨緩，造成全球乳製品嚴重供過於求，乳製品價格下跌幅度高達</text:span><text:span text:style-name="T41">40%</text:span><text:span text:style-name="T42">，影響紐國乳品出口產業甚鉅。</text:span></text:p>
                </text:list-item>
                <text:list-item>
                  <text:p text:style-name="P43">近期全球乳製品供不應求，應不致嚴重影響紐乳製品出口產業：歐盟對俄國之乳製品出口在2014年後已大<text:soft-page-break/>幅減少，且近期因氣候影響及原物料上漲，全球乳製品供應吃緊，乳製品交易價格較五年平均值高出38%，為2014年以來之最高價格，對紐國乳製品出口商影響有限，惟部分紐國乳製品出口仍須尋找替代市場。</text:p>
                </text:list-item>
                <text:list-item>
                  <text:p text:style-name="P44">紐國其他出口貨品：紐國對俄國其他重要出口產品包括蘋果<text:s/>(約2,670萬紐元)，海鮮<text:s/>(2,240萬紐元)，葡萄酒<text:s/>(1,520萬紐元)及醫療設備<text:s/>(1,520萬紐元)，佔紐國出口之比例相對較小，受到對俄國制裁的影響有限。</text:p>
                </text:list-item>
              </text:list>
            </text:list-item>
            <text:list-item>
              <text:p text:style-name="P45"><text:span text:style-name="T46">紐國自俄國進口以原油為主</text:span><text:span text:style-name="T47">：</text:span><text:span text:style-name="T48">2021</text:span><text:span text:style-name="T49">年以前紐國自俄進口</text:span><text:span text:style-name="T50">產品逾九成為原油，</text:span><text:span text:style-name="T51">2020</text:span><text:span text:style-name="T52">年俄國原油佔紐國進口原油</text:span><text:span text:style-name="T53">16%</text:span><text:span text:style-name="T54">，惟紐國已規劃於</text:span><text:span text:style-name="T55">2022</text:span><text:span text:style-name="T56">年</text:span><text:span text:style-name="T57">4</text:span><text:span text:style-name="T58">月關閉境內唯一煉油廠，並已逐步轉向韓國及新加坡進口經精煉之石油產品，最近一次自俄國大量進口原油為</text:span><text:span text:style-name="T59">2021</text:span><text:span text:style-name="T60">年</text:span><text:span text:style-name="T61">1</text:span><text:span text:style-name="T62">月，近數月已幾近為零。</text:span></text:p>
            </text:list-item>
            <text:list-item>
              <text:p text:style-name="P63"><text:span text:style-name="T64">紐烏雙邊貿易規模有限</text:span><text:span text:style-name="T65">：紐國與烏克蘭貿易規模不大，出口產品以海鮮及乳製品為主，出口金額約</text:span><text:span text:style-name="T66">1,700</text:span><text:span text:style-name="T67">萬紐元；進口產品則以葵花子油及菸草為主，進口總額約</text:span><text:span text:style-name="T68">2,540</text:span><text:span text:style-name="T69">萬紐元。</text:span></text:p>
            </text:list-item>
            <text:list-item>
              <text:p text:style-name="P70"><text:span text:style-name="T71">其他可能影響產業</text:span><text:span text:style-name="T72">：俄羅斯及烏克蘭為紐國漁業勞力主要來源，通常約有</text:span><text:span text:style-name="T73">500</text:span><text:span text:style-name="T74">名烏克蘭或俄羅斯籍船員在紐國深海拖網漁船上工作。另歐美等國禁</text:span><text:span text:style-name="T75">止俄國使用</text:span><text:span text:style-name="T76">SWIFT</text:span><text:span text:style-name="T77">國際付款通信系統，將不利與俄國從事貿易往來。</text:span></text:p>
            </text:list-item>
          </text:list>
        </text:list-item>
      </text:list>
      <text:list text:style-name="LFO2" text:continue-numbering="true">
        <text:list-item>
          <text:p text:style-name="P78">烏俄戰爭嚴重衝擊世界經濟，間接影響紐國物價：</text:p>
        </text:list-item>
      </text:list>
      <text:list text:style-name="LFO1">
        <text:list-item text:start-value="1">
          <text:list>
            <text:list-item text:start-value="1">
              <text:p text:style-name="P79">烏俄戰爭將影響全球能源及礦物供給：</text:p>
              <text:soft-page-break/>
              <text:list text:continue-numbering="true">
                <text:list-item>
                  <text:p text:style-name="P80">能源：俄國為全球最大天然氣出口國，佔歐盟天然氣進口35%，且為第2大石油出口國，石油產量約佔全球供應量10%，近期OPEC國家受疫情及投資不足影響，石油產量較低，布蘭特原油價格自2021年12月已快速上漲，在烏俄戰爭後持續快速上漲，除影響紐國能源價格外，原油價格上漲也將擴散至其他市場，影響貨運成本及其他進口商品價格。</text:p>
                </text:list-item>
                <text:list-item>
                  <text:p text:style-name="P81">其他礦產：俄國另供應全球十分之一的鋁及銅，生產全球43%的鈀（車用觸媒轉化器材料），烏俄衝突及對俄制裁升級可能造成原材料供應減緩或中斷，間接造成商品價格上漲，使紐國通貨膨脹壓力進一步增加。</text:p>
                </text:list-item>
              </text:list>
            </text:list-item>
            <text:list-item>
              <text:p text:style-name="P82">全球穀物市場價格上漲，惟對紐影響應較輕微：</text:p>
              <text:list text:continue-numbering="true">
                <text:list-item>
                  <text:p text:style-name="P83">國際糧食供給減少將對糧食價格造成重大影響：烏克蘭及俄國為全球小麥及玉米重要出口國，兩國出口小麥合計佔全球28.6%，玉米則佔全球19.6%，俄國亦為尿素及鉀肥等農業肥料原料的主要生產國，且黑海為國際糧食運輸要道，2014年俄國兼併克里米亞曾使小麥價格在兩個月內上漲25%，本次烏俄衝突可能加劇糧食安全問題。</text:p>
                </text:list-item>
                <text:list-item>
                  <text:p text:style-name="P84">紐西蘭為穀物淨進口國，進口穀物價格將影響紐國飼料價格，惟紐國畜牧業以牧場草飼為主，所受影響較其他以穀物作為主要飼料之國家小。</text:p>
                </text:list-item>
              </text:list>
            </text:list-item>
            <text:list-item>
              <text:p text:style-name="P85">制裁可能拖累全球經濟成長，間接影響紐經濟發展：</text:p>
              <text:list text:continue-numbering="true">
                <text:list-item>
                  <text:p text:style-name="P86">雖俄國經濟僅佔全球產值1.7%，佔比相對較小，惟俄國為歐盟第5大貿易夥伴，對俄經濟制裁預期將對歐洲國家造成影響。</text:p>
                </text:list-item>
                <text:list-item>
                  <text:p text:style-name="P87">此外，能源價格對全球經濟影響巨大，預期將使全球通膨惡化，將對許多紐國重要貿易夥伴之疫後經濟復甦造成負面影響，紐國作為高度依賴貿易之小型經濟體，無法避免將受到全球經濟影響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8">投資人轉向避險資產可能導致紐元貶值</text:p>
        </text:list-item>
      </text:list>
      <text:p text:style-name="P89">近期紐國對美元走弱主要係因預期美國聯準會將調高利率所致，惟烏俄戰爭仍可能進一步影響市場信心，投資人可能將資金轉移至美元、瑞士法郎或日圓等避險資產，導致紐元貶值，進一步推升進口商品價格，惟有助提高出口競爭力。</text:p>
      <text:list text:style-name="LFO2" text:continue-numbering="true">
        <text:list-item>
          <text:p text:style-name="P90">俄國承受制裁能力可能較2014年克里米亞事件提升</text:p>
        </text:list-item>
      </text:list>
      <text:list text:style-name="LFO1">
        <text:list-item text:start-value="1">
          <text:list>
            <text:list-item text:start-value="1">
              <text:p text:style-name="P91"><text:span text:style-name="T92">外匯存底高且外債佔比低</text:span><text:span text:style-name="T93">：</text:span><text:span text:style-name="T94">2014</text:span><text:span text:style-name="T95">年俄國因外匯存底較少且負擔外債高，各國對俄經濟制裁嚴重影響俄國經濟成長，俄國隨後已大幅增加外匯存底</text:span><text:span text:style-name="T96"><text:s/>(</text:span><text:span text:style-name="T97">目前約</text:span><text:span text:style-name="T98">6,341</text:span><text:span text:style-name="T99">億美元</text:span><text:span text:style-name="T100">)</text:span><text:span text:style-name="T101">，並減少政府債務，目前俄國政府債務僅佔</text:span><text:span text:style-name="T102">GDP19.3%</text:span><text:span text:style-name="T103">，其中外國人持有僅主權債卷五分之一，俄國經</text:span><text:span text:style-name="T104">濟在短期內應可承受制裁帶來之衝擊。</text:span></text:p>
            </text:list-item>
            <text:list-item>
              <text:p text:style-name="P105"><text:span text:style-name="T106">自行發展金融資訊系統</text:span><text:span text:style-name="T107">：禁止俄國使用</text:span><text:span text:style-name="T108">SWIFT</text:span><text:span text:style-name="T109">系統將限制進行國際金融交易能力，可能引發貨幣波動導致大量資本外流，俄國近年已開發俄國金融資資訊系統，進而減輕相關影響，惟目前該系統僅俄國銀行使用，無法完全取代</text:span><text:span text:style-name="T110">SWIFT</text:span><text:span text:style-name="T111">功能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公文後續段落_段落" style:display-name="公文(後續段落_段落)" style:family="paragraph" style:parent-style-name="內文" style:list-style-name="LFO1">
      <style:paragraph-properties fo:widows="2" fo:orphans="2"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fo:language="en" fo:country="US"/>
    </style:style>
    <style:style style:name="WW_CharLFO1LVL3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527in" text:list-level-position-and-space-mode="label-alignment">
          <style:list-level-label-alignment text:label-followed-by="listtab" fo:margin-left="1.1027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4527in" text:list-level-position-and-space-mode="label-alignment">
          <style:list-level-label-alignment text:label-followed-by="listtab" fo:margin-left="1.5555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43in" text:list-level-position-and-space-mode="label-alignment">
          <style:list-level-label-alignment text:label-followed-by="listtab" fo:margin-left="1.7722in" fo:text-indent="-0.3743in"/>
        </style:list-level-properties>
      </text:list-level-style-number>
      <text:list-level-style-number text:level="7" style:num-suffix="、" style:num-format="子, 丑, 寅, ...">
        <style:list-level-properties text:space-before="1.5437in" text:min-label-width="0.4444in" text:list-level-position-and-space-mode="label-alignment">
          <style:list-level-label-alignment text:label-followed-by="listtab" fo:margin-left="1.9881in" fo:text-indent="-0.4444in"/>
        </style:list-level-properties>
      </text:list-level-style-number>
      <text:list-level-style-number text:level="8" style:num-prefix="(" style:num-suffix=")" style:num-format="子, 丑, 寅, ...">
        <style:list-level-properties text:space-before="1.843in" text:min-label-width="0.3819in" text:list-level-position-and-space-mode="label-alignment">
          <style:list-level-label-alignment text:label-followed-by="listtab" fo:margin-left="2.225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listtab" fo:margin-left="2.4409in" fo:text-indent="-0.306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fo:language="zh" fo:country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O</meta:initial-creator>
    <dc:creator>宏一 陳</dc:creator>
    <meta:creation-date>2022-03-16T06:21:00Z</meta:creation-date>
    <dc:date>2022-03-16T06:21:00Z</dc:date>
    <meta:template xlink:href="Normal" xlink:type="simple"/>
    <meta:editing-cycles>2</meta:editing-cycles>
    <meta:editing-duration>PT60S</meta:editing-duration>
    <meta:document-statistic meta:page-count="4" meta:paragraph-count="4" meta:word-count="324" meta:character-count="2171" meta:row-count="15" meta:non-whitespace-character-count="1851"/>
  </office:meta>
</office:document-meta>
</file>